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3">La Comisión de Salud Pública y Asistencia Social ha considerado el proyecto de comunicación </text:span><text:span text:style-name="T2">48693 CD – DB</text:span><text:span text:style-name="T3"> de los señores diputados Bastía, González, Pullaro, Basile, Orciani, Di Stéfano, Espíndola, Ciancio, Julierac Pinasco y Senn, por el cual se solicita disponga adoptar las medidas necesarias tendientes a la difusión y concientización sobre las precauciones, síntomas y tratamientos de la triquinosis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7"><text:span text:style-name="T3">La Cámara de Diputados de la Provincia vería con agrado que el Poder Ejecutivo, por intermedio del organismo que corresponda, evalúe la posibilidad de </text:span><text:span text:style-name="T4">arbitrar</text:span><text:span text:style-name="T3"> las medidas necesarias tendientes a la difusión y concientización sobre las precauciones, síntomas y tratamiento de la triquinosis.</text:span></text:p>
      <text:p text:style-name="P3"/>
      <text:p text:style-name="P7"><text:span text:style-name="T2">Sala de la Comisión en Zoom, </text:span><text:span text:style-name="T5">17 de agosto de 2022</text:span><text:span text:style-name="T2">.</text:span></text:p>
      <text:p text:style-name="P7"><text:span text:style-name="T2">F</text:span><text:span text:style-name="T5">irmantes</text:span><text:span text:style-name="T2">: CIANCIO – DONNET – GONZÁLEZ – HYNES - OLIVER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08-18T09:11:00.631299328</dc:date>
    <meta:editing-duration>PT36S</meta:editing-duration>
    <meta:editing-cycles>2</meta:editing-cycles>
    <meta:document-statistic meta:table-count="0" meta:image-count="1" meta:object-count="0" meta:page-count="1" meta:paragraph-count="8" meta:word-count="197" meta:character-count="1297" meta:non-whitespace-character-count="1103"/>
  </office:meta>
</office:document-meta>
</file>